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<text:span text:style-name="Measure_20__23_1">Ils</text:span> viennent tous dans <text:span text:style-name="Measure_20__23_2">l'au</text:span>ditorium <text:s text:c="5"/>[Link]</text:p>
      <text:p><text:span text:style-name="Measure_20__23_1">É</text:span>couter qui, me <text:span text:style-name="Measure_20__23_2">dit</text:span> Jean-Marie <text:s text:c="7"/>(B E <text:s/>x4)</text:p>
      <text:p><text:span text:style-name="Measure_20__23_1">Ils</text:span> viennent à pied <text:span text:style-name="Measure_20__23_2">ou</text:span> en taxi</text:p>
      <text:p><text:span text:style-name="Measure_20__23_1">É</text:span>couter ses rafales <text:span text:style-name="Measure_20__23_2">de</text:span> conneries <text:s text:c="8"/>[Hook]</text:p>
      <text:p><text:s text:c="38"/>(B E <text:s/>x4)</text:p>
      <text:p>((<text:span text:style-name="Measure_20__23_1">Les</text:span> conneries à) qui, <text:span text:style-name="Measure_20__23_2">Jean</text:span>-Marie <text:s text:c="4"/>F#</text:p>
      <text:p><text:s text:c="5"/>pas (cool/dread) x2) - Pas <text:span text:style-name="Measure_20__23_1">dread</text:span> <text:s/>F#&gt;E&gt;D&gt;C#</text:p>
      <text:p/>
      <text:p>(Jean-Ma<text:span text:style-name="Measure_20__23_1">rie</text:span>, (tu répands la <text:span text:style-name="Measure_20__23_2">haine</text:span>/ <text:s text:c="3"/>[Refrain]</text:p>
      <text:p><text:s text:c="9"/>tu me fais de Le <text:span text:style-name="Measure_20__23_2">Pen</text:span>), <text:s text:c="3"/>(B E x5)</text:p>
      <text:p><text:s text:c="5"/>tchiqui dup, tchiqui dup x2) <text:s/>(F# F#&gt;E&gt;D&gt;C#)</text:p>
      <text:p>Jean-Ma<text:span text:style-name="Measure_20__23_1">rie</text:span>, je ne pense pas que tu <text:span text:style-name="Measure_20__23_2">aimes</text:span></text:p>
      <text:p>Et (ta tête <text:span text:style-name="Measure_20__23_1">est</text:span> mise à prix de Ca<text:span text:style-name="Measure_20__23_2">yenne</text:span></text:p>
      <text:p><text:s text:c="4"/>à (Paris) x2) - () - Jean-Ma<text:span text:style-name="Measure_20__23_1">rie</text:span> <text:s text:c="5"/>[Link]</text:p>
      <text:p/>
      <text:p><text:span text:style-name="Measure_20__23_1">Si</text:span> vous suivez ses <text:span text:style-name="Measure_20__23_2">pas</text:span> <text:s text:c="17"/>[Intro]</text:p>
      <text:p>Vou<text:span text:style-name="Measure_20__23_1">s v</text:span>ous retrouverez tout <text:span text:style-name="Measure_20__23_2">en</text:span> bas <text:s text:c="3"/>F# G-A&gt;G</text:p>
      <text:p>Et <text:span text:style-name="Measure_20__23_1">si</text:span> vous suivez ses <text:span text:style-name="Measure_20__23_2">traces</text:span> <text:s text:c="8"/>F# F#&gt;E&gt;D&gt;C#</text:p>
      <text:p>Vou<text:span text:style-name="Measure_20__23_1">s v</text:span>ous retrouverez dans <text:span text:style-name="Measure_20__23_2">l'im</text:span>passe</text:p>
      <text:p>De (ceu<text:span text:style-name="Measure_20__23_1">x q</text:span>ui refusent l'é<text:span text:style-name="Measure_20__23_2">ga</text:span>lité des races ════╗</text:p>
      <text:p><text:s/>Et voudraient <text:span text:style-name="Measure_20__23_1">s'ap</text:span>proprier <text:s text:c="3"/>║ <text:s text:c="5"/>JM <text:s text:c="5"/>║</text:p>
      <text:p><text:s text:c="5"/>le <text:span text:style-name="Measure_20__23_2">pou</text:span>voir en place x2) <text:s text:c="2"/>║ Rasta Bigoud ║</text:p>
      <text:p><text:s text:c="31"/>╚══════════════╝</text:p>
      <text:p>[Pont] (Le pou<text:span text:style-name="Measure_20__23_1">voir</text:span> c'est pas pour) <text:s text:c="3"/>[Refrain]</text:p>
      <text:p><text:s text:c="41"/>[Link]</text:p>
      <text:p>(<text:span text:style-name="Measure_20__23_1">Dites</text:span> tous (non/non/merde/merde)</text:p>
      <text:p><text:s text:c="5"/>(au <text:span text:style-name="Measure_20__23_2">FN</text:span>/à Jea<text:span text:style-name="Measure_20__23_2">n-M</text:span>arie Le Pen) x4) <text:s text:c="4"/>[Hook]</text:p>
      <text:p><text:s text:c="37"/>(Et <text:span text:style-name="Measure_20__23_1">dites</text:span></text:p>
      <text:p>[Refrain] () (…/Bordeaux) <text:s text:c="13"/>merde à)</text:p>
      <text:p>(((Par<text:span text:style-name="Measure_20__23_1">tout</text:span> dans le monde/De France <text:span text:style-name="Measure_20__23_1">aux</text:span></text:p>
      <text:p><text:s text:c="7"/>États-Unis), ta <text:span text:style-name="Measure_20__23_2">tête</text:span> est mise à prix x2)</text:p>
      <text:p><text:s/>(Tchiqui <text:span text:style-name="Measure_20__23_1">dup</text:span> (x4), ska x4) - (Ta <text:span text:style-name="Measure_20__23_1">tête</text:span> est mise</text:p>
      <text:p><text:s text:c="6"/>à prix (Jean-Marie/…) x8)) <text:s text:c="3"/>[Intro] - B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9.1pt" style:font-size-asian="19.1pt" style:font-size-complex="19.1pt"/>
      <style:paragraph-properties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46808510638298in" fo:page-width="8.86170212765957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Breizh Zion</meta:user-defined>
    <meta:user-defined meta:name="Year">1999</meta:user-defined>
  </office:meta>
</office:document-meta>
</file>